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7">
            <text:p>07.07.20</text:p>
          </table:table-cell>
          <table:table-cell table:style-name="ce3" office:value-type="string">
            <text:p>O7J</text:p>
          </table:table-cell>
          <table:table-cell table:style-name="ce3" office:value-type="string">
            <text:p>Jubilarne nag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88474.73">
            <text:p>188.474,73</text:p>
          </table:table-cell>
          <table:table-cell table:style-name="ce17"/>
          <table:table-cell table:style-name="ce17" table:formula="of:=SUM([.D6:.H6])" office:value-type="float" office:value="188474.73">
            <text:p>188.474,7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07">
            <text:p>07.07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22343.2">
            <text:p>22.343,20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22343.2">
            <text:p>22.343,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07">
            <text:p>07.07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136120.93">
            <text:p>136.120,93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36120.93">
            <text:p>136.120,9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58464.13">
            <text:p>158.464,13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188474.73">
            <text:p>188.474,73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346938.86">
            <text:p>346.938,8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58464.13">
            <text:p>158.464,13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188474.73">
            <text:p>188.474,73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346938.86">
            <text:p>346.938,8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.07.2020</text:date>, <text:time>08:55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16T08:54:46.42</dc:date>
    <meta:editing-duration>PT9H47M26S</meta:editing-duration>
    <meta:editing-cycles>52</meta:editing-cycles>
    <meta:document-statistic meta:table-count="3" meta:cell-count="74" meta:object-count="0"/>
  </office:meta>
</office:document-meta>
</file>